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T7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P8" style:parent-style-name="Framecontents" style:family="paragraph">
      <style:text-properties style:font-name="Arial" fo:font-size="11pt" style:font-size-asian="11pt" style:font-size-complex="11pt"/>
    </style:style>
    <style:style style:name="P9" style:parent-style-name="Framecontents" style:family="paragraph">
      <style:text-properties style:font-name="Arial" fo:font-size="11pt" style:font-size-asian="11pt" style:font-size-complex="11pt"/>
    </style:style>
    <style:style style:name="P10" style:parent-style-name="Framecontents" style:family="paragraph">
      <style:text-properties style:font-name="Arial" fo:font-size="11pt" style:font-size-asian="11pt" style:font-size-complex="11pt"/>
    </style:style>
    <style:style style:name="P11" style:parent-style-name="Framecontents" style:family="paragraph">
      <style:text-properties style:font-name="Arial" fo:font-size="11pt" style:font-size-asian="11pt" style:font-size-complex="11pt"/>
    </style:style>
    <style:style style:name="P12" style:parent-style-name="Framecontents" style:family="paragraph">
      <style:text-properties style:font-name="Arial" fo:font-size="11pt" style:font-size-asian="11pt" style:font-size-complex="11pt"/>
    </style:style>
    <style:style style:name="P13" style:parent-style-name="Framecontents" style:family="paragraph">
      <style:text-properties style:font-name="Arial" fo:font-size="11pt" style:font-size-asian="11pt" style:font-size-complex="11pt"/>
    </style:style>
    <style:style style:name="P14" style:parent-style-name="Framecontents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style:text-position="super 63.6%" fo:font-size="11pt" style:font-size-asian="11pt" style:font-size-complex="11pt"/>
    </style:style>
    <style:style style:name="P32" style:parent-style-name="Standard" style:family="paragraph">
      <style:text-properties style:font-name="Arial" style:text-position="super 63.6%" fo:font-size="11pt" style:font-size-asian="11pt" style:font-size-complex="11pt"/>
    </style:style>
    <style:style style:name="P33" style:parent-style-name="Standard" style:family="paragraph">
      <style:text-properties style:font-name="Arial" style:text-position="super 63.6%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nexe comptable exercice 2024</text:p>
      <text:p text:style-name="P2"/>
      <text:p text:style-name="P3">Par délibération du Conseil syndical du<text:s/>5<text:s/>décembre 2025, convoqué conformément aux statuts, l'excédent de l'exercice 2024<text:s/>de<text:s/>3 921,92<text:s/>€ est affecté au<text:s/>Report à nouveau.</text:p>
      <text:p text:style-name="P4"/>
      <text:p text:style-name="P5">Les locaux, en location, sont financés par une mutualisation des moyens des unions locales de Paris. L'UD de Paris gère cette mutualisation.</text:p>
      <text:p text:style-name="P6"/>
      <text:p text:style-name="Standard"><text:span text:style-name="T7"><draw:frame draw:z-index="251658240" draw:id="id0" draw:style-name="a0" draw:name="Cadre1" text:anchor-type="paragraph" svg:x="0.20197in" svg:y="0.07913in" svg:width="5.95625in" svg:height="0.47014in" style:rel-width="scale" style:rel-height="scale"><draw:text-box><text:p text:style-name="P8">Ressources de l'année</text:p><text:p text:style-name="P9"><text:tab/>Cotisations reçues<text:tab/><text:tab/><text:tab/><text:tab/><text:tab/><text:tab/><text:s/>12<text:s/>371,55</text:p><text:p text:style-name="P10"/><text:p text:style-name="P11"><text:tab/>Subventions reçues<text:tab/><text:tab/><text:tab/><text:tab/><text:tab/><text:tab/><text:s text:c="3"/>3<text:s/>874,00</text:p><text:p text:style-name="P12"><text:tab/>Autres<text:s/>produits d'exploitation<text:tab/><text:tab/><text:tab/><text:tab/><text:tab/><text:s text:c="3"/>1 800,00</text:p><text:p text:style-name="P13"><text:tab/>Produits financiers perçus<text:tab/><text:tab/><text:tab/><text:tab/><text:tab/><text:s text:c="3"/>2<text:s/>615,42</text:p><text:p text:style-name="P14">Total des ressources<text:tab/><text:tab/><text:tab/><text:tab/><text:tab/><text:tab/><text:tab/><text:s/>20<text:s/>660,97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ontribution publique de financement</text:p>
      <text:list text:style-name="LFO1" text:continue-numbering="true">
        <text:list-item>
          <text:p text:style-name="P26">Sommes inscrites à l'ouverture et à la clôture de l'exercice en « fonds<text:s/>dédiés aux contributions publiques » = 0,00 €.</text:p>
        </text:list-item>
        <text:list-item>
          <text:p text:style-name="P27">Fonds inscrits au bilan à la clôture de l'exercice précédent, provenant de contribution de financement, et utilisés au cours de l'exercice = 0,00 €.</text:p>
        </text:list-item>
        <text:list-item>
          <text:p text:style-name="P28">Dépenses restant à engager, financées par des contributions<text:s/>et inscrites au cours de l'exercice en « Engagement à réaliser sur contribution de financement » = 0,00 €.</text:p>
        </text:list-item>
        <text:list-item>
          <text:p text:style-name="P29">Fonds dédiés correspondant à des projets pour lequel aucune dépense significative n'a été enregistrée au cours des deux derniers exercices = 0,00 €.</text:p>
        </text:list-item>
        <text:list-item>
          <text:p text:style-name="P30">Aucune condition résolutoire liée aux contributions publiques de financement.</text:p>
        </text:list-item>
      </text:list>
      <text:p text:style-name="P31"/>
      <text:p text:style-name="P32"/>
      <text:p text:style-name="P33"/>
      <text:p text:style-name="P34">Solidarité</text:p>
      <text:p text:style-name="P35">Pas d'action de solidarité en cours, ni provision, ni reprise. Le tableau des variations est inutile.</text:p>
      <text:p text:style-name="P36"/>
      <text:p text:style-name="P37"/>
      <text:p text:style-name="P38">Contribution en nature</text:p>
      <text:p text:style-name="P39">Différents bénévoles contribuent sur<text:s/>leur temps libre au fonctionnement de l'UL dont des retraités, ainsi que la mise à disposition d’un permanent par une décharge à plein temps.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téphane Rohrbach</dc:creator>
    <meta:creation-date>2017-05-04T14:19:00Z</meta:creation-date>
    <dc:date>2025-12-02T09:50:00Z</dc:date>
    <meta:print-date>2021-06-25T13:01:00Z</meta:print-date>
    <meta:template xlink:href="Normal.dotm" xlink:type="simple"/>
    <meta:editing-cycles>27</meta:editing-cycles>
    <meta:editing-duration>PT25200S</meta:editing-duration>
    <meta:document-statistic meta:page-count="1" meta:paragraph-count="2" meta:word-count="212" meta:character-count="1377" meta:row-count="9" meta:non-whitespace-character-count="1167"/>
  </office:meta>
</office:document-meta>
</file>